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shrink-to-fit="true"/>
      <style:text-properties fo:font-size="11pt" style:font-size-asian="11pt" style:font-size-complex="11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top" style:shrink-to-fit="true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9.685cm"/>
    </style:style>
    <style:style style:name="co3" style:family="table-column">
      <style:table-column-properties fo:break-before="auto" style:column-width="8.12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_1" table:style-name="ta2">
        <table:table-column table:style-name="co2" table:default-cell-style-name="ce3"/>
        <table:table-column table:style-name="co3" table:default-cell-style-name="ce3"/>
        <table:table-column table:style-name="co1" table:number-columns-repeated="16382" table:default-cell-style-name="ce3"/>
        <table:table-row table:style-name="ro2">
          <table:table-cell office:value-type="string" table:style-name="ce2">
            <text:p>Tilläggslista 2016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Ett axplock av sådant vi har på inköpslistor,samt från vår egen odling under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våren och sommaren, några bara i fåtal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Gullmarsfjordens Plantskola HB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ågsäter 19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455 92 Munkedal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cer carpinifoliu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cer palamatum 'Ariadne'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cer palmatum 'Nicholsonii'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cer palmatum 'Stella Rossa'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Acer palmatum 'Tsumagaki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Acer pensylvanicum 'Erythrocladum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Acer platanoides 'Laciniatum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Acer pseudoplatanus 'Eskimo Sunset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Acer rufinerve 'Albolimbatum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Acer shirasawanum 'Aureum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Acer shirasawanum 'Autumn Moon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Acer shirasawanum 'Jordan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Acer 'White Tigress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Akebia quinata 'Alba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Alnus incana 'Pendula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Aralia elata 'Variegata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Araucaria araucana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Betula albosinensis 'Pink Champagne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Betula albosinensis 'Sichuan Red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Betula davurica 'Maurice Foster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Betula ermanii 'Grayswood Hill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Betula ermanii 'Mount Zao Purple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Betula ermanii 'Sauwala White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Betula utilis 'Long Trunk' <text:s/>hängande växtsätt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Buddleia dav. 'White Profusion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Calycanthus x raulstonii 'Aphrodite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Calycanthus x raulstonii 'Hertlage Wine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Calycanthus x raulstonii 'Venus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Catalpa fargesii duclouxii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Cercidiphyllum jap. 'Amasing Grace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Cercidiphyllum jap. 'Chameleon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Cercidiphyllum jap. 'Heckenrod Dwarf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Cercidiphyllum jap. 'Rotfuchs' ('Redfox')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Cladastris kentukea 'Perkins Pink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Clematis blandade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0">
            <text:p>Comptonia peregrinae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Cornus kousa 'Heart Throbe'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Cornus kousa x nutallii 'Venus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Cornus rutgeriensis 'Aurora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Cydonia oblonga 'Leskovacka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Deutzia pulchra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Dipelta floribunda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Eleagnus umbellata 'Serinius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0">
            <text:p>Fothergilla m. 'M:t Airy'<text:s text:c="2"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Halesia monticola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Hydrangea anomala 'Crug Coral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Hydrangea anomala 'Silver Lining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Hydrangea paniculata 'Little Lime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Hydrangea serrata 'Fuji-No-Taki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Liriodendron tulipifiera 'Argenteovariegata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Liriodendron tulipifiera 'Glen Gold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Liriodendron sinensi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Lonicera crassifolia 'Little Honey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gnolia acuminata 'Blue Opal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gnolia 'Aaskild Kalleberg' <text:s/>ymp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gnolia 'Black Beauty' <text:s/>ymp</text:p>
          </table:table-cell>
          <table:table-cell table:number-columns-repeated="3" table:style-name="ce6"/>
          <table:table-cell table:number-columns-repeated="16380" table:style-name="ce11"/>
        </table:table-row>
        <table:table-row table:style-name="ro3">
          <table:table-cell office:value-type="string" table:style-name="ce6">
            <text:p>Magnolia 'Black Tulip' <text:s/>ymp</text:p>
          </table:table-cell>
          <table:table-cell table:number-columns-repeated="3" table:style-name="ce6"/>
          <table:table-cell table:number-columns-repeated="16380" table:style-name="ce11"/>
        </table:table-row>
        <table:table-row table:style-name="ro3">
          <table:table-cell office:value-type="string" table:style-name="ce6">
            <text:p>Magnolia 'Cleopatra' ymp</text:p>
          </table:table-cell>
          <table:table-cell table:number-columns-repeated="3" table:style-name="ce6"/>
          <table:table-cell table:number-columns-repeated="16380" table:style-name="ce11"/>
        </table:table-row>
        <table:table-row table:style-name="ro3">
          <table:table-cell office:value-type="string" table:style-name="ce6">
            <text:p>Magnolia 'Crystal Tulip'</text:p>
          </table:table-cell>
          <table:table-cell table:number-columns-repeated="3" table:style-name="ce6"/>
          <table:table-cell table:number-columns-repeated="16380" table:style-name="ce11"/>
        </table:table-row>
        <table:table-row table:style-name="ro3">
          <table:table-cell office:value-type="string" table:style-name="ce6">
            <text:p>Magnolia 'Daphne' ymp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gnolia 'Flamingo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gnolia 'Golden Gift' ymp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gnolia 'Honeyliz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gnolia 'Honey Tulip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gnolia 'Jade Lamp' ymp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gnolia 'Hammaroe' <text:s text:c="3"/>ymp A. Blomquist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gnolia 'Judy Zuk' <text:s/>ymp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gnolia macrophylla var. ashei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gnolia 'Ramme' <text:s/>ymp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gnolia sieboldii 'Semiplena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gnolia 'Satisfaction' <text:s/>ymp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gnolia stellata 'Chrysanthemiflora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gnolia 'Sunrise' <text:s/>ymp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gnolia 'Sunsation' <text:s/>ymp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gnolia 'Suntown' <text:s text:c="4"/>ymp <text:s/>A. Blomquist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gnolia 'Swedemade' <text:s/>ymp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gnolia virginiana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gnolia veitchii <text:s/>ex S. Lennartsson <text:s text:c="2"/>ymp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gnolia 'Vulcan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gnolia 'Wildcat' <text:s/>ymp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lus floribunda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Parrotiopsis jaquemontiana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Paeonia rockii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Prunus padus 'Colorata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Prunus sargentii 'Charles Sargent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Prunus sargentii 'Rancho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Prunus subhirtella 'Marie Marlette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Pyrus salicifolia 'Silver Sailer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Quercus cerris 'Marmor Star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Quercus coccinea 'Splendens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Quercus dentata 'Carl Ferris Miller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Quercus x pondaim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Quercus robur 'Concordia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Quercus robur 'Pectinata'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6">
            <text:p>Ribes sang. 'White Icicle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Rhododendron 'Blueshine Grl'</text:p>
          </table:table-cell>
          <table:table-cell table:number-columns-repeated="2" table:style-name="ce6"/>
          <table:table-cell table:number-columns-repeated="2" table:style-name="ce14"/>
          <table:table-cell table:number-columns-repeated="16379" table:style-name="ce6"/>
        </table:table-row>
        <table:table-row table:style-name="ro3">
          <table:table-cell office:value-type="string" table:style-name="ce6">
            <text:p>Rhododendron 'Kokardia'</text:p>
          </table:table-cell>
          <table:table-cell table:number-columns-repeated="2" table:style-name="ce6"/>
          <table:table-cell table:number-columns-repeated="2" table:style-name="ce14"/>
          <table:table-cell table:number-columns-repeated="16379" table:style-name="ce6"/>
        </table:table-row>
        <table:table-row table:style-name="ro3">
          <table:table-cell office:value-type="string" table:style-name="ce6">
            <text:p>Rhododendron 'Babette'</text:p>
          </table:table-cell>
          <table:table-cell table:number-columns-repeated="2" table:style-name="ce6"/>
          <table:table-cell table:number-columns-repeated="2" table:style-name="ce14"/>
          <table:table-cell table:number-columns-repeated="16379" table:style-name="ce6"/>
        </table:table-row>
        <table:table-row table:style-name="ro3">
          <table:table-cell office:value-type="string" table:style-name="ce6">
            <text:p>Rhododendron 'Lampion'</text:p>
          </table:table-cell>
          <table:table-cell table:number-columns-repeated="2" table:style-name="ce6"/>
          <table:table-cell table:number-columns-repeated="2" table:style-name="ce14"/>
          <table:table-cell table:number-columns-repeated="16379" table:style-name="ce6"/>
        </table:table-row>
        <table:table-row table:style-name="ro3">
          <table:table-cell office:value-type="string" table:style-name="ce6">
            <text:p>Rhododendron 'Morheims Pink'</text:p>
          </table:table-cell>
          <table:table-cell table:number-columns-repeated="2" table:style-name="ce6"/>
          <table:table-cell table:number-columns-repeated="2" table:style-name="ce14"/>
          <table:table-cell table:number-columns-repeated="16379" table:style-name="ce6"/>
        </table:table-row>
        <table:table-row table:style-name="ro3">
          <table:table-cell office:value-type="string" table:style-name="ce6">
            <text:p>Rhododendron 'April Rose'</text:p>
          </table:table-cell>
          <table:table-cell table:number-columns-repeated="2" table:style-name="ce6"/>
          <table:table-cell table:number-columns-repeated="2" table:style-name="ce14"/>
          <table:table-cell table:number-columns-repeated="16379" table:style-name="ce6"/>
        </table:table-row>
        <table:table-row table:style-name="ro3">
          <table:table-cell office:value-type="string" table:style-name="ce6">
            <text:p>Rhododendron 'April Snow'</text:p>
          </table:table-cell>
          <table:table-cell table:number-columns-repeated="2" table:style-name="ce6"/>
          <table:table-cell table:number-columns-repeated="2" table:style-name="ce14"/>
          <table:table-cell table:number-columns-repeated="16379" table:style-name="ce6"/>
        </table:table-row>
        <table:table-row table:style-name="ro3">
          <table:table-cell office:value-type="string" table:style-name="ce6">
            <text:p>Rhododendron 'Curlew'</text:p>
          </table:table-cell>
          <table:table-cell table:number-columns-repeated="2" table:style-name="ce6"/>
          <table:table-cell table:number-columns-repeated="2" table:style-name="ce14"/>
          <table:table-cell table:number-columns-repeated="16379" table:style-name="ce6"/>
        </table:table-row>
        <table:table-row table:style-name="ro3">
          <table:table-cell office:value-type="string" table:style-name="ce6">
            <text:p>Rhododendron 'Ginny Gee'</text:p>
          </table:table-cell>
          <table:table-cell table:number-columns-repeated="2" table:style-name="ce6"/>
          <table:table-cell table:number-columns-repeated="2" table:style-name="ce14"/>
          <table:table-cell table:number-columns-repeated="16379" table:style-name="ce6"/>
        </table:table-row>
        <table:table-row table:style-name="ro3">
          <table:table-cell office:value-type="string" table:style-name="ce6">
            <text:p>Rhododendron 'June Bee'</text:p>
          </table:table-cell>
          <table:table-cell table:number-columns-repeated="2" table:style-name="ce6"/>
          <table:table-cell table:number-columns-repeated="2" table:style-name="ce14"/>
          <table:table-cell table:number-columns-repeated="16379" table:style-name="ce6"/>
        </table:table-row>
        <table:table-row table:style-name="ro3">
          <table:table-cell office:value-type="string" table:style-name="ce6">
            <text:p>Rhododendron 'Staccato'</text:p>
          </table:table-cell>
          <table:table-cell table:number-columns-repeated="2" table:style-name="ce6"/>
          <table:table-cell table:number-columns-repeated="2" table:style-name="ce14"/>
          <table:table-cell table:number-columns-repeated="16379" table:style-name="ce6"/>
        </table:table-row>
        <table:table-row table:style-name="ro3">
          <table:table-cell office:value-type="string" table:style-name="ce6">
            <text:p>Rhododendron 'Mariko'</text:p>
          </table:table-cell>
          <table:table-cell table:number-columns-repeated="2" table:style-name="ce6"/>
          <table:table-cell table:number-columns-repeated="2" table:style-name="ce14"/>
          <table:table-cell table:number-columns-repeated="16379" table:style-name="ce6"/>
        </table:table-row>
        <table:table-row table:style-name="ro3">
          <table:table-cell office:value-type="string" table:style-name="ce6">
            <text:p>Rhododendron 'Fraseri'</text:p>
          </table:table-cell>
          <table:table-cell table:number-columns-repeated="2" table:style-name="ce6"/>
          <table:table-cell table:number-columns-repeated="2" table:style-name="ce14"/>
          <table:table-cell table:number-columns-repeated="16379" table:style-name="ce6"/>
        </table:table-row>
        <table:table-row table:style-name="ro3">
          <table:table-cell office:value-type="string" table:style-name="ce6">
            <text:p>Rhododendron auriculatum 'Summmer Snow'</text:p>
          </table:table-cell>
          <table:table-cell table:number-columns-repeated="2" table:style-name="ce6"/>
          <table:table-cell table:number-columns-repeated="2" table:style-name="ce14"/>
          <table:table-cell table:number-columns-repeated="16379" table:style-name="ce6"/>
        </table:table-row>
        <table:table-row table:style-name="ro3">
          <table:table-cell office:value-type="string" table:style-name="ce6">
            <text:p>Rhododendron 'Hydon Velvet'</text:p>
          </table:table-cell>
          <table:table-cell table:number-columns-repeated="2" table:style-name="ce6"/>
          <table:table-cell table:number-columns-repeated="2" table:style-name="ce14"/>
          <table:table-cell table:number-columns-repeated="16379" table:style-name="ce6"/>
        </table:table-row>
        <table:table-row table:style-name="ro3">
          <table:table-cell office:value-type="string" table:style-name="ce6">
            <text:p>Rhododendron 'Teddy Bear'</text:p>
          </table:table-cell>
          <table:table-cell table:number-columns-repeated="2" table:style-name="ce6"/>
          <table:table-cell table:number-columns-repeated="2" table:style-name="ce14"/>
          <table:table-cell table:number-columns-repeated="16379" table:style-name="ce6"/>
        </table:table-row>
        <table:table-row table:style-name="ro3">
          <table:table-cell office:value-type="string" table:style-name="ce6">
            <text:p>Rhododendron makinoi 'Jens Jørgen Sørensen'</text:p>
          </table:table-cell>
          <table:table-cell table:number-columns-repeated="2" table:style-name="ce6"/>
          <table:table-cell table:number-columns-repeated="2" table:style-name="ce14"/>
          <table:table-cell table:number-columns-repeated="16379" table:style-name="ce6"/>
        </table:table-row>
        <table:table-row table:style-name="ro3">
          <table:table-cell office:value-type="string" table:style-name="ce6">
            <text:p>Rhododendron protoides 'Rap'</text:p>
          </table:table-cell>
          <table:table-cell table:number-columns-repeated="2" table:style-name="ce6"/>
          <table:table-cell table:number-columns-repeated="2" table:style-name="ce14"/>
          <table:table-cell table:number-columns-repeated="16379" table:style-name="ce6"/>
        </table:table-row>
        <table:table-row table:style-name="ro3">
          <table:table-cell office:value-type="string" table:style-name="ce6">
            <text:p>Rhododendron protoides 'Webs Bee'</text:p>
          </table:table-cell>
          <table:table-cell table:number-columns-repeated="2" table:style-name="ce6"/>
          <table:table-cell table:number-columns-repeated="2" table:style-name="ce14"/>
          <table:table-cell table:number-columns-repeated="16379" table:style-name="ce6"/>
        </table:table-row>
        <table:table-row table:style-name="ro3">
          <table:table-cell office:value-type="string" table:style-name="ce6">
            <text:p>Rhododendron 'Golfer</text:p>
          </table:table-cell>
          <table:table-cell table:number-columns-repeated="2" table:style-name="ce6"/>
          <table:table-cell table:number-columns-repeated="2" table:style-name="ce14"/>
          <table:table-cell table:number-columns-repeated="16379" table:style-name="ce6"/>
        </table:table-row>
        <table:table-row table:style-name="ro3">
          <table:table-cell office:value-type="string" table:style-name="ce5">
            <text:p>Rhododendron aeriginosum 'Blue Ox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Rhododendron pachysanthum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Rhododendron quinquefolium</text:p>
          </table:table-cell>
          <table:table-cell table:number-columns-repeated="2" table:style-name="ce6"/>
          <table:table-cell table:style-name="ce12"/>
          <table:table-cell table:number-columns-repeated="16380" table:style-name="ce6"/>
        </table:table-row>
        <table:table-row table:style-name="ro3">
          <table:table-cell office:value-type="string" table:style-name="ce10">
            <text:p>Rhododendron rex<text:s text:c="2"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Rhododendron yak. 'Kochiro Wada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Sambucus nigra 'Madonna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Sorbus insigni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4">
            <text:p>Sorbus mitchellii<text:s text:c="4"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4">
            <text:p>Sorbus pygmea <text:s/>syn. Potterifolia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Staphylea holocarpa 'Rosea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Staphylea pinnata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Stewartia monadelphum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Stewartia rostrata <text:s/>rosablommig form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Stewartia rostrata <text:s/>vitblommig normalform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Styrax japonica 'Fragrant Fountain'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Syringa tigerstedtii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Tilia henryana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Tilia heterophylla</text:p>
          </table:table-cell>
          <table:table-cell table:number-columns-repeated="2" table:style-name="ce7"/>
          <table:table-cell table:style-name="ce12"/>
          <table:table-cell table:number-columns-repeated="16380" table:style-name="ce6"/>
        </table:table-row>
        <table:table-row table:style-name="ro5">
          <table:table-cell office:value-type="string" table:style-name="ce6">
            <text:p>Tilia mongolica</text:p>
          </table:table-cell>
          <table:table-cell table:number-columns-repeated="2" table:style-name="ce7"/>
          <table:table-cell table:style-name="ce12"/>
          <table:table-cell table:number-columns-repeated="16380" table:style-name="ce6"/>
        </table:table-row>
        <table:table-row table:style-name="ro5">
          <table:table-cell office:value-type="string" table:style-name="ce6">
            <text:p>Tilia neglecta</text:p>
          </table:table-cell>
          <table:table-cell table:number-columns-repeated="2" table:style-name="ce7"/>
          <table:table-cell table:style-name="ce12"/>
          <table:table-cell table:number-columns-repeated="16380" table:style-name="ce6"/>
        </table:table-row>
        <table:table-row table:style-name="ro3">
          <table:table-cell office:value-type="string" table:style-name="ce8">
            <text:p>Tilia tuan Gbg Bot.</text:p>
          </table:table-cell>
          <table:table-cell table:number-columns-repeated="2" table:style-name="ce9"/>
          <table:table-cell table:style-name="ce13"/>
          <table:table-cell table:number-columns-repeated="16380" table:style-name="ce8"/>
        </table:table-row>
        <table:table-row table:style-name="ro3">
          <table:table-cell office:value-type="string" table:style-name="ce6">
            <text:p>Ulmus minor 'Jacqueline Hillier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0">
            <text:p>Vaccinum ovatum<text:s text:c="3"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0">
            <text:p>Viburnum furcatum 'Pink Parasol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Viburnum lantana 'Aurea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Viburnum lantana 'Variegata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Viburnum rhytidophylloides 'Alleghany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Viburnum subalpinum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Zenobia pulverulenta 'Blue Sky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Wisteria florib. 'Macrostachys'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Wisteria 'Blue Moon'</text:p>
          </table:table-cell>
          <table:table-cell table:number-columns-repeated="16383" table:style-name="ce6"/>
        </table:table-row>
        <table:table-row table:number-rows-repeated="1048423" table:style-name="ro3">
          <table:table-cell table:number-columns-repeated="16384"/>
        </table:table-row>
      </table:table>
      <table:table table:name="Blad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ullmarsfjord</meta:initial-creator>
    <dc:creator>Göran</dc:creator>
    <meta:creation-date>2006-11-30T22:04:27Z</meta:creation-date>
    <dc:date>2016-04-14T11:46:33Z</dc:date>
    <meta:print-date>2015-12-06T12:42:47Z</meta:print-date>
  </office:meta>
</office:document-meta>
</file>